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25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.325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Heading_20_2">
      <style:text-properties fo:language="ru" fo:country="RU"/>
    </style:style>
    <style:style style:name="P5" style:family="paragraph" style:parent-style-name="Heading_20_3">
      <style:text-properties fo:language="ru" fo:country="RU"/>
    </style:style>
    <style:style style:name="P6" style:family="paragraph" style:parent-style-name="Heading_20_3">
      <style:paragraph-properties fo:margin-left="1.27cm" fo:margin-right="0cm" fo:text-indent="0.086cm" style:auto-text-indent="false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Tahoma" fo:font-size="12pt" fo:language="en" fo:country="US" style:font-name-asian="Times New Roman1" style:font-size-asian="12pt" style:language-asian="ru" style:country-asian="RU" style:font-name-complex="Tahoma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9" style:family="paragraph" style:parent-style-name="Standard">
      <style:paragraph-properties fo:margin-top="0cm" fo:margin-bottom="0cm" style:line-height-at-least="0.847cm"/>
      <style:text-properties fo:color="#696969" style:font-name="Tahoma" fo:font-size="24pt" fo:font-weight="bold" style:letter-kerning="true" style:font-name-asian="Times New Roman1" style:font-size-asian="24pt" style:language-asian="ru" style:country-asian="RU" style:font-weight-asian="bold" style:font-name-complex="Tahoma1" style:font-size-complex="24pt" style:font-weight-complex="bold"/>
    </style:style>
    <style:style style:name="P10" style:family="paragraph" style:parent-style-name="Standard" style:list-style-name="L2">
      <style:paragraph-properties fo:margin-top="0cm" fo:margin-bottom="0cm" fo:line-height="100%"/>
    </style:style>
    <style:style style:name="P11" style:family="paragraph" style:parent-style-name="Standard" style:list-style-name="L2">
      <style:paragraph-properties fo:margin-top="0cm" fo:margin-bottom="0cm" fo:line-height="100%"/>
      <style:text-properties fo:language="ru" fo:country="RU"/>
    </style:style>
    <style:style style:name="P12" style:family="paragraph" style:parent-style-name="Standard" style:list-style-name="L2">
      <style:paragraph-properties fo:margin-top="0cm" fo:margin-bottom="0cm" fo:line-height="100%"/>
      <style:text-properties fo:language="en" fo:country="US"/>
    </style:style>
    <style:style style:name="P13" style:family="paragraph" style:parent-style-name="Standard">
      <style:paragraph-properties fo:margin-left="0cm" fo:margin-right="0cm" fo:margin-top="0.258cm" fo:margin-bottom="0cm" fo:line-height="100%" fo:text-indent="0.325cm" style:auto-text-indent="false"/>
      <style:text-properties fo:color="#333333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14" style:family="paragraph" style:parent-style-name="Standard">
      <style:paragraph-properties fo:margin-left="0cm" fo:margin-right="0cm" fo:margin-top="0.258cm" fo:margin-bottom="0cm" fo:line-height="100%" fo:text-align="justify" style:justify-single-word="false" fo:text-indent="0.325cm" style:auto-text-indent="false"/>
      <style:text-properties fo:color="#333333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15" style:family="paragraph" style:parent-style-name="Standard" style:list-style-name="L1">
      <style:paragraph-properties fo:margin-left="0cm" fo:margin-right="0cm" fo:margin-top="0.258cm" fo:margin-bottom="0cm" fo:line-height="100%" fo:text-align="justify" style:justify-single-word="false" fo:text-indent="0.325cm" style:auto-text-indent="false"/>
      <style:text-properties fo:color="#333333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16" style:family="paragraph" style:parent-style-name="Standard" style:list-style-name="L1">
      <style:paragraph-properties fo:margin-left="0cm" fo:margin-right="0cm" fo:margin-top="0.258cm" fo:margin-bottom="0cm" fo:line-height="100%" fo:text-align="justify" style:justify-single-word="false" fo:text-indent="0.325cm" style:auto-text-indent="false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 style:list-style-name="L3">
      <style:text-properties fo:language="ru" fo:country="RU"/>
    </style:style>
    <style:style style:name="P20" style:family="paragraph" style:parent-style-name="Standard">
      <style:paragraph-properties fo:margin-left="2.515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2.515cm" fo:margin-right="0cm" fo:margin-top="0cm" fo:margin-bottom="0cm" fo:line-height="100%" fo:text-indent="0cm" style:auto-text-indent="false"/>
      <style:text-properties fo:language="en" fo:country="US"/>
    </style:style>
    <style:style style:name="P22" style:family="paragraph" style:parent-style-name="Standard">
      <style:paragraph-properties fo:margin-left="2.515cm" fo:margin-right="0cm" fo:margin-top="0cm" fo:margin-bottom="0cm" fo:line-height="100%" fo:text-indent="0cm" style:auto-text-indent="false"/>
      <style:text-properties fo:language="ru" fo:country="RU"/>
    </style:style>
    <style:style style:name="P23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Contents_20_Heading" style:master-page-name="Standard">
      <style:paragraph-properties style:page-number="auto"/>
    </style:style>
    <style:style style:name="T1" style:family="text">
      <style:text-properties fo:color="#696969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T2" style:family="text">
      <style:text-properties fo:color="#696969" style:font-name="Tahoma" fo:font-size="12pt" fo:language="en" fo:country="US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T3" style:family="text">
      <style:text-properties fo:color="#696969" style:font-name="Tahoma" fo:font-size="12pt" fo:language="ru" fo:country="RU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T4" style:family="text">
      <style:text-properties fo:color="#333333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T5" style:family="text">
      <style:text-properties fo:color="#333333" style:font-name="Tahoma" fo:font-size="12pt" fo:language="en" fo:country="US" style:font-name-asian="Times New Roman1" style:font-size-asian="12pt" style:language-asian="ru" style:country-asian="RU" style:font-name-complex="Tahoma1" style:font-size-complex="12pt"/>
    </style:style>
    <style:style style:name="T6" style:family="text">
      <style:text-properties fo:color="#333333" style:font-name="Tahoma" fo:font-size="12pt" fo:language="en" fo:country="US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T7" style:family="text">
      <style:text-properties fo:color="#333333" style:font-name="Tahoma" fo:font-size="12pt" fo:language="ru" fo:country="RU" style:font-name-asian="Times New Roman1" style:font-size-asian="12pt" style:language-asian="ru" style:country-asian="RU" style:font-name-complex="Tahoma1" style:font-size-complex="12pt"/>
    </style:style>
    <style:style style:name="T8" style:family="text">
      <style:text-properties fo:color="#a9a9a9" style:font-name="Tahoma" fo:font-size="13pt" style:font-name-asian="Times New Roman1" style:font-size-asian="13pt" style:language-asian="ru" style:country-asian="RU" style:font-name-complex="Tahoma1" style:font-size-complex="13pt"/>
    </style:style>
    <style:style style:name="T9" style:family="text">
      <style:text-properties fo:color="#a9a9a9" style:font-name="Tahoma" fo:font-size="13pt" fo:language="en" fo:country="US" style:font-name-asian="Times New Roman1" style:font-size-asian="13pt" style:language-asian="ru" style:country-asian="RU" style:font-name-complex="Tahoma1" style:font-size-complex="13pt"/>
    </style:style>
    <style:style style:name="T10" style:family="text">
      <style:text-properties fo:color="#66fe00" style:font-name="Tahoma" fo:font-size="13pt" style:font-name-asian="Times New Roman1" style:font-size-asian="13pt" style:language-asian="ru" style:country-asian="RU" style:font-name-complex="Tahoma1" style:font-size-complex="13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26">Оглавление</text:p>
          </text:index-title>
          <text:p text:style-name="P23">Данные для landing<text:tab/>1</text:p>
          <text:p text:style-name="P24">Целевая аудитория<text:tab/>2</text:p>
          <text:p text:style-name="P24">Программа <text:tab/>2</text:p>
          <text:p text:style-name="P23">Анонс NETMandala2019<text:tab/>2</text:p>
          <text:p text:style-name="P24">Вариант 1 исходный <text:tab/>3</text:p>
          <text:p text:style-name="P25">О проекте<text:tab/>3</text:p>
          <text:p text:style-name="P25">О вебинаре<text:tab/>4</text:p>
          <text:p text:style-name="P24">Вариант 2 сокращенный для nag.ru (меньше-букв)<text:tab/>4</text:p>
          <text:p text:style-name="P25">О проекте<text:tab/>4</text:p>
          <text:p text:style-name="P25">О вебинаре<text:tab/>5</text:p>
          <text:p text:style-name="P24">Вариант 3 сокращенный для sysadmins.ru (мало-мало-букв)<text:tab/>5</text:p>
        </text:index-body>
      </text:table-of-content>
      <text:p text:style-name="P9"/>
      <text:h text:style-name="Heading_20_1" text:outline-level="1">Данные для <text:span text:style-name="T11">landing</text:span></text:h>
      <text:p text:style-name="Text_20_body"><text:span text:style-name="T11"/></text:p>
      <text:p text:style-name="P9">NETMandala2019 - вебинар «методология построение компьютерных сетей операторского и корпоративного типа».</text:p>
      <text:p text:style-name="P1"><text:span text:style-name="T1">NETMandala2019</text:span><text:span text:style-name="T4"> – <text:s/>вебинар о методологии построения операторских и корпоративных сетей, включая подготовку и аттестацию специалистов для их обслуживания, на базе экономичного оборудования </text:span><text:a xlink:type="simple" xlink:href="https://mikrotik.com/products"><text:span text:style-name="T8">Mikrotik</text:span></text:a><text:span text:style-name="T4">,  </text:span><text:a xlink:type="simple" xlink:href="https://eltex-co.ru/catalog/networking/"><text:span text:style-name="T8">ELTEX</text:span></text:a><text:span text:style-name="T4">, </text:span><text:a xlink:type="simple" xlink:href="https://shop.nag.ru/catalog/04963.SNR"><text:span text:style-name="T8">SNR</text:span></text:a><text:span text:style-name="T4"> , </text:span><text:a xlink:type="simple" xlink:href="http://mh.otx.ru/"><text:span text:style-name="T8">GarantPlus</text:span></text:a><text:span text:style-name="T4">, </text:span><text:span text:style-name="T5">NSG.RU</text:span><text:span text:style-name="T4"> или любого другого, из которого вообще можно построить сеть. </text:span></text:p>
      <text:p text:style-name="P1"><text:span text:style-name="T4">Вебинар является обзором проекта </text:span><text:span text:style-name="T5">NETMandala </text:span><text:span text:style-name="T7">и учебного курса </text:span><text:span text:style-name="T5">NETMandala2018,</text:span><text:span text:style-name="T4"> созданных в результате </text:span><text:span text:style-name="T7">обобщения </text:span><text:span text:style-name="T4">пятилетнего практического опыта построения сети оператора связи в России, и охватывает спектр тем и технологий, необходимых к освоению техническим персоналом </text:span><text:a xlink:type="simple" xlink:href="https://ru.wikipedia.org/wiki/Оператор_связи"><text:span text:style-name="T10">Интернет провайдера</text:span></text:a><text:span text:style-name="T4">, сетевого отдела среднего и крупного предприятия или </text:span><text:a xlink:type="simple" xlink:href="https://ru.wikipedia.org/wiki/Системный_интегратор"><text:span text:style-name="T8">системного интегратора</text:span></text:a><text:span text:style-name="T4">.</text:span></text:p>
      <text:p text:style-name="P1"><text:span text:style-name="T4">Методология </text:span><text:span text:style-name="T5">NETMandala</text:span><text:span text:style-name="T4"> созда</text:span><text:span text:style-name="T7">валась</text:span><text:span text:style-name="T4"> в противовес и в дополнение методологии Cisco, положенной в основу подготовки и сертификации специалистов </text:span><text:a xlink:type="simple" xlink:href="https://en.wikipedia.org/wiki/CCNA"><text:span text:style-name="T8">CCNA</text:span></text:a><text:span text:style-name="T4">, </text:span><text:a xlink:type="simple" xlink:href="https://ru.wikipedia.org/wiki/CCNP"><text:span text:style-name="T8">CCNP</text:span></text:a><text:span text:style-name="T4">, а также как альтернатива курсам </text:span><text:a xlink:type="simple" xlink:href="https://mikrotik.com/training/"><text:span text:style-name="T8">Mikrotik MTCNA, MTCRE, MTCIPv6E, MTCINE</text:span></text:a><text:span text:style-name="T4">. </text:span></text:p>
      <text:p text:style-name="P14">Авторы предоставляют слушателям уникальную возможность поучиться на чужих ошибках, дабы сэкономить время и деньги.</text:p>
      <text:p text:style-name="P13"/>
      <text:p text:style-name="P2"><text:span text:style-name="T1">Ключевые</text:span><text:span text:style-name="T2"> т</text:span><text:span text:style-name="T3">ермины</text:span><text:span text:style-name="T1"> </text:span><text:span text:style-name="T2">:</text:span><text:span text:style-name="T6"> </text:span><text:a xlink:type="simple" xlink:href="https://ru.wikipedia.org/wiki/Автономная_система_(Интернет)"><text:span text:style-name="T9">AS</text:span></text:a><text:span text:style-name="T5">, </text:span><text:a xlink:type="simple" xlink:href="https://ru.wikipedia.org/wiki/Border_Gateway_Protocol"><text:span text:style-name="T9">BGP</text:span></text:a><text:span text:style-name="T5">, </text:span><text:a xlink:type="simple" xlink:href="http://nm2018.eustrosoft.com/">IP-transit</text:a><text:span text:style-name="T9"> </text:span><text:span text:style-name="T5">, </text:span><text:a xlink:type="simple" xlink:href="https://ru.wikipedia.org/wiki/Точка_обмена_интернет-трафиком"><text:span text:style-name="T9">IX</text:span></text:a><text:span text:style-name="T5">, <text:s/>Border, </text:span><text:a xlink:type="simple" xlink:href="https://en.wikipedia.org/wiki/Broadband_remote_access_server"><text:span text:style-name="T9">BRAS</text:span></text:a><text:span text:style-name="T5">, </text:span><text:a xlink:type="simple" xlink:href="https://en.wikipedia.org/wiki/Open_Shortest_Path_First"><text:span text:style-name="T9">OSPF</text:span></text:a><text:span text:style-name="T5"> Backbone and stub, IPv4, IPv6, </text:span><text:a xlink:type="simple" xlink:href="https://ru.wikipedia.org/wiki/Looking_Glass"><text:span text:style-name="T9">LookingGlass</text:span></text:a><text:span text:style-name="T5">, </text:span><text:a xlink:type="simple" xlink:href="https://ru.wikipedia.org/wiki/DNS"><text:span text:style-name="T9">DNS</text:span></text:a><text:span text:style-name="T5">, SMTP, NTP, RIPE NCC, Ethernet, <text:s/>VLAN 802.1q, Q-in-Q, </text:span><text:a xlink:type="simple" xlink:href="https://ru.wikipedia.org/wiki/MPLS"><text:span text:style-name="T9">MPLS</text:span></text:a><text:span text:style-name="T5">, fiber optic (WDM, CWDM, DWDM)</text:span></text:p>
      <text:p text:style-name="P7"><text:soft-page-break/><text:line-break/><text:bookmark text:name="2"/></text:p>
      <text:h text:style-name="Heading_20_2" text:outline-level="2">Целевая аудитория</text:h>
      <text:p text:style-name="P13">Целевая аудитория:</text:p>
      <text:list xml:id="list39625122" text:style-name="L1">
        <text:list-item>
          <text:p text:style-name="P16"><text:span text:style-name="T4">технические специалисты, интересующиеся построением сетей, сетевых сервисов на базе Unix (BSD </text:span><text:span text:style-name="T7">или </text:span><text:span text:style-name="T4">Linux), настройкой сетевого оборудования Mikrotik, ELTEX, SNR, Cisco, Juniper и т.п. а также устройством и функционированием сети Internet (Интернет). К данной категории относятся прежде всего сетевые инженеры, технические сотрудники системных интеграторов и системные администраторы.</text:span></text:p>
        </text:list-item>
        <text:list-item>
          <text:p text:style-name="P15">Также данный вебинар будет интересен руководящим техническим сотрудникам и руководителям проектов, поскольку позволит им повысить свой технический уровень, ознакомиться с методикой обучения, аттестации и подбора сотрудников.</text:p>
        </text:list-item>
        <text:list-item>
          <text:p text:style-name="P16"><text:span text:style-name="T4">Отдельной целевой аудиторией являются разработчики оборудования, для которых курс предоставляет уникальную возможность согласовать свою стратегию </text:span><text:span text:style-name="T4">развития продуктовой линейки с реальными потребностями пользователей и рынка, а также получить доступ к методологии построения сетей, которую можно интегрировать в свою стратегию продвижения сетевых продуктов.</text:span></text:p>
        </text:list-item>
      </text:list>
      <text:p text:style-name="P8"><text:line-break/><text:bookmark text:name="3"/></text:p>
      <text:h text:style-name="Heading_20_2" text:outline-level="2">Программа </text:h>
      <text:list xml:id="list39636697" text:style-name="L2">
        <text:list-item>
          <text:p text:style-name="P10">Причины и обстоятельства возникновения проекта NETMandala</text:p>
        </text:list-item>
        <text:list-item>
          <text:p text:style-name="P10"><text:span text:style-name="T13">Взаимодействие с </text:span><text:span text:style-name="T11">RIPE NCC </text:span><text:span text:style-name="T13">для получения сетевых ресурсов </text:span><text:span text:style-name="T11">(политика </text:span><text:a xlink:type="simple" xlink:href="https://www.ripe.net/publications/docs/ripe-587"><text:span text:style-name="T14">ripe-587</text:span></text:a><text:span text:style-name="T12">)</text:span></text:p>
        </text:list-item>
        <text:list-item>
          <text:p text:style-name="P11">Как устроен <text:span text:style-name="T11">Internet —</text:span> Регулирующие органы и их БД, Автономные системы (<text:span text:style-name="T11">AS), BGP</text:span></text:p>
        </text:list-item>
        <text:list-item>
          <text:p text:style-name="P11">Как устроена сеть <text:span text:style-name="T11">ISP </text:span>и что из этого можно применить в корпоративной сети</text:p>
        </text:list-item>
        <text:list-item>
          <text:p text:style-name="P10">Общие проблемы ISP, лицензирование, СОРМ, фильтрация трафика по Роскомнадзор, что из этого полезно применить в корпоративной сети</text:p>
        </text:list-item>
        <text:list-item>
          <text:p text:style-name="P10">Обзор доступного оборудования и отечественных производителей - «динозавры», «наклейщики», «2000-ники». </text:p>
        </text:list-item>
        <text:list-item>
          <text:p text:style-name="P10">Методология <text:span text:style-name="T11">NETMandala </text:span><text:span text:style-name="T13">и курс </text:span><text:span text:style-name="T11">NETMandala2018</text:span></text:p>
        </text:list-item>
        <text:list-item>
          <text:p text:style-name="P11">Программа курса <text:span text:style-name="T11">NETMandala2018</text:span></text:p>
        </text:list-item>
        <text:list-item>
          <text:p text:style-name="P10"><text:span text:style-name="T13">Современная телефония </text:span><text:span text:style-name="T11">SIP, E1, TDMoP, SIP&lt;-&gt;E1 – </text:span><text:span text:style-name="T13">за бортом </text:span><text:span text:style-name="T11">NETMandala</text:span></text:p>
        </text:list-item>
        <text:list-item>
          <text:p text:style-name="P10">Эталонная модель сети ISP, <text:span text:style-name="T13">проблема описания топологии на разных уровнях </text:span><text:span text:style-name="T11">L1,L2,L3</text:span></text:p>
        </text:list-item>
        <text:list-item>
          <text:p text:style-name="P10">Простейшая сеть ISP, план VLAN, внутр. план адресации <text:span text:style-name="T11">IPv4 (RFC1918 </text:span><text:span text:style-name="T13">и </text:span><text:span text:style-name="T11">RFC</text:span><text:span text:style-name="T13">6598</text:span><text:span text:style-name="T11">)</text:span></text:p>
        </text:list-item>
        <text:list-item>
          <text:p text:style-name="P12">IPv4 vs IPv6 – <text:span text:style-name="T13">проблемы и обоснованность внедрения </text:span>IPv6</text:p>
        </text:list-item>
        <text:list-item>
          <text:p text:style-name="P11">Динамическая маршрутизация <text:span text:style-name="T11">OSPF vs BGP</text:span></text:p>
        </text:list-item>
        <text:list-item>
          <text:p text:style-name="P11">Технологии канального уровня <text:span text:style-name="T11">Ethernet, VLAN</text:span>, <text:span text:style-name="T11">Q-in-Q vs MPLS</text:span></text:p>
        </text:list-item>
        <text:list-item>
          <text:p text:style-name="P11">Технологии физического уровня оптоволокно, <text:span text:style-name="T11">WDM, CWDM, DWDM</text:span></text:p>
        </text:list-item>
        <text:list-item>
          <text:p text:style-name="P11">Методика аттестации <text:span text:style-name="T11">NETMandala2018</text:span></text:p>
        </text:list-item>
        <text:list-item>
          <text:p text:style-name="P11">Вопросы</text:p>
        </text:list-item>
      </text:list>
      <text:p text:style-name="P3"/>
      <text:p text:style-name="P20"/>
      <text:h text:style-name="Heading_20_1" text:outline-level="1">Анонс <text:span text:style-name="T11">NETMandala2019</text:span></text:h>
      <text:p text:style-name="P17"><text:soft-page-break/></text:p>
      <text:h text:style-name="Heading_20_2" text:outline-level="2">Вариант 1 исходный </text:h>
      <text:p text:style-name="P18"/>
      <text:p text:style-name="P18">Компания Эустрософт, совместно с <text:s/>АНО ДПО МАСПК (<text:span text:style-name="T11">maspk.ru) </text:span>рады пригласить вас на открытый вебинар (<text:span text:style-name="T11">itwebinar.ru)</text:span>, посвященный обзору методологий построения сетей, а также обучения и аттестации технического персонала, сформулированных в рамках проекта <text:span text:style-name="T11">NETMandala.</text:span></text:p>
      <text:p text:style-name="P18">Вебинар стартует 27 февраля 2019 г в 16:00 <text:span text:style-name="T11">MSK </text:span>и продлится 90 минут</text:p>
      <text:p text:style-name="P17"/>
      <text:h text:style-name="P6" text:outline-level="3">О проекте</text:h>
      <text:p text:style-name="P18"/>
      <text:p text:style-name="P18">В процессе работы проект прошел несколько стадий развития:</text:p>
      <text:p text:style-name="P18"/>
      <text:p text:style-name="P18"><text:span text:style-name="T11">NMv0.1 </text:span>Изначальной целью проекта было построение полнофункциональной сети оператора связи, включенной в инфраструктуру <text:span text:style-name="T11">Internet,</text:span> на стенде, для исследовательских целей. Задачей исследования было документирование найденных и апробированных в реальной эксплуатации технических решений и сетевых конфигураций на базе доступного бюджетного оборудования <text:span text:style-name="T11">Mikrotik, ELTEX, SNR, </text:span>а также поиск, тестирование и анализ конфигураций, для устранения проблем, накопившихся за предыдущие 5 лет построения и эксплуатации реальной сети <text:span text:style-name="T11">ISP </text:span>с нуля. Горизонтом данной стадии была возможность провести обучение технического персонала на полнофункциональном стенде, технически неотличимом от реальной сети <text:span text:style-name="T11">ISP, </text:span>за исключением возможности постановки любых экспериментов, недопустимых на действующей сети, обслуживающей реальных клиентов.</text:p>
      <text:p text:style-name="P18"/>
      <text:p text:style-name="P18"><text:span text:style-name="T11">NMv0.</text:span>2<text:span text:style-name="T11"> </text:span>Следующей стадией стала разработка методологии обучения сетевых инженеров тем теоретическим основам и практическим навыкам построения отдельной Автономной Системы (<text:span text:style-name="T11">AS)</text:span> и присоединения ее к сети <text:span text:style-name="T11">Internet, </text:span>которые в силу специфики отрасли оказываются плохо-известными, мало-доступными и непонятными большинству инженеров в ней работающим. Результатом стал «экстремальный курс построения операторских и корпоративных сетей <text:span text:style-name="T11">NETMandala2018</text:span>», который прошло 22 слушателя из которых 18 были квалифицированы.</text:p>
      <text:p text:style-name="P17"/>
      <text:p text:style-name="P18"><text:span text:style-name="T11">NMv0.</text:span>3 Данный этап мы реализовали, совместно со старейшим отечественным производителем российских маршрутизаторов <text:span text:style-name="T11">NSG.RU. </text:span>Целью было реализовать модель сети на полностью отечественном оборудовании, совместно с его производителем, дабы донести до производителя реальные потребности отрасли <text:span text:style-name="T11">ISP, </text:span>с одной стороны, и понять проблемы российского производителя — с другой. Таким образом было подготовлено два эквивалентных<text:span text:style-name="T11"> </text:span>варианта конфигурации, работающих одновремено — полностью построенное из оборудования <text:span text:style-name="T11">Mikrotik, </text:span>и полностью из оборудования <text:span text:style-name="T11">NSG.</text:span></text:p>
      <text:p text:style-name="P17"/>
      <text:p text:style-name="P17">NMv0.4 <text:span text:style-name="T13">Текущая стадия, в которой сделан упор на оформление полученных результатов и подготовке скриптов, облегчающих подготовку набора конфигурационных файлов для быстрого развертывания работоспособной модельной сети и всех необходимых сервисов (</text:span>NTP, DNS, MAIL, NAGIOS, WEB, FTP...) <text:span text:style-name="T13">на заданных сетевых ресурсах (номера </text:span>AS, <text:span text:style-name="T13">сети </text:span>Ipv4 <text:span text:style-name="T13">и </text:span>IPv6, <text:span text:style-name="T13">заданное оборудование). По результатам данной более предсказуемыми станут затраты на развертывание стенда для обучения и исследований или реальной сети для последующей эксплуатации. Кроме того, в рамках этого этапа сделан упор на исследование применения </text:span>IPv6 <text:span text:style-name="T13">с одной стороны, и на применение методологии </text:span>NETMandala <text:span text:style-name="T13">для построения корпоративных сетей.</text:span></text:p>
      <text:p text:style-name="P18"/>
      <text:h text:style-name="P5" text:outline-level="3"><text:soft-page-break/>О вебинаре</text:h>
      <text:p text:style-name="P18"/>
      <text:p text:style-name="P18">На вебинаре, в пределах ограниченного времени, мы познакомим слушателей с текущими результатами проекта, разработанной методологией проектирования и реализации сетей, методикой обучения и аттестации технических сотрудников, а также в течении часа сделаем обзор большей части используемых сетевых технологий и протоколов, с указанием что, для чего, в каком порядке и в каком объеме используется.</text:p>
      <text:p text:style-name="P18"/>
      <text:p text:style-name="P18">Зарегистрироваться на вебинар можно здесь:</text:p>
      <text:p text:style-name="P18"/>
      <text:p text:style-name="P17"><text:a xlink:type="simple" xlink:href="http://itwebinar.ru/">http://itwebinar.ru</text:a></text:p>
      <text:p text:style-name="P21"/>
      <text:h text:style-name="Heading_20_2" text:outline-level="2">Вариант 2 сокращенный для <text:span text:style-name="T11">nag.ru </text:span><text:span text:style-name="T13">(меньше-букв)</text:span></text:h>
      <text:p text:style-name="P17"/>
      <text:p text:style-name="P18">Компания Эустрософт, совместно с <text:s/>АНО ДПО МАСПК (<text:span text:style-name="T11">maspk.ru) </text:span>рады пригласить вас на открытый вебинар (<text:span text:style-name="T11">itwebinar.ru)</text:span>, посвященный обзору методологий построения сетей. </text:p>
      <text:p text:style-name="P18">Также на вебинаре излагается методика обучения и аттестации технического персонала, сформулированных в рамках проекта <text:span text:style-name="T11">NETMandala.</text:span></text:p>
      <text:p text:style-name="P18">Вебинар стартует 27 февраля 2019 г в 16:00 <text:span text:style-name="T11">MSK </text:span>и продлится 90 минут</text:p>
      <text:p text:style-name="P17"/>
      <text:h text:style-name="P6" text:outline-level="3">О проекте</text:h>
      <text:p text:style-name="P18">Проект <text:span text:style-name="T11">NETMandala </text:span>ставит перед собой следующие задачи:</text:p>
      <text:p text:style-name="P18"/>
      <text:list xml:id="list35229312" text:style-name="L3">
        <text:list-item>
          <text:p text:style-name="P19">Построение полнофункциональной сети операторского класса на стенде, для проведение дальнейших исследований. Это исходная точка, для решения остальных задач</text:p>
        </text:list-item>
        <text:list-item>
          <text:p text:style-name="P19">Поиск, тестирование и анализ конфигураций, для устранения проблем, накопившихся за предыдущие 5 лет построения и эксплуатации реальной сети <text:span text:style-name="T11">ISP </text:span>с нуля.</text:p>
        </text:list-item>
        <text:list-item>
          <text:p text:style-name="P19">разработка методологии обучения сетевых инженеров теоретическим основам функционирования <text:span text:style-name="T11">Internet </text:span>и практическим навыкам присоединения к <text:span text:style-name="T11">Internet </text:span>собственной Автономной Системы (<text:span text:style-name="T11">AS)</text:span></text:p>
        </text:list-item>
        <text:list-item>
          <text:p text:style-name="P19">разработка разнообразных моделей и топологий сетей, из которых можно отобрать наиболее удачные для реальной эксплуатации и тех, вокруг которых производители смогут построить описание методологии применения линейки своих продуктов.</text:p>
          <text:p text:style-name="P19"/>
        </text:list-item>
      </text:list>
      <text:p text:style-name="P18">В процессе работы проект прошел несколько стадий развития:</text:p>
      <text:p text:style-name="P18"/>
      <text:p text:style-name="P18"><text:span text:style-name="T11">NMv0.1 </text:span>полнофункциональная сети оператора связи, включенная в инфраструктуру <text:span text:style-name="T11">Internet,</text:span> на стенде. Сеть собрана из бюджетного оборудования <text:span text:style-name="T11">Mikrotik, ELTEX, SNR.</text:span></text:p>
      <text:p text:style-name="P18"/>
      <text:p text:style-name="P18"><text:span text:style-name="T11">NMv0.</text:span>2<text:span text:style-name="T11"> </text:span>разработка и применение методологии обучения сетевых инженеров - «экстремальный курс построения операторских и корпоративных сетей <text:span text:style-name="T11">NETMandala2018</text:span>», который прошло 22 слушателя из которых 18 были квалифицированы.</text:p>
      <text:p text:style-name="P17"/>
      <text:p text:style-name="P18"><text:span text:style-name="T11">NMv0.</text:span>3 совместно со старейшим отечественным производителем российских маршрутизаторов <text:span text:style-name="T11">NSG.RU </text:span>- реализация модель сети на полностью отечественном оборудовании, совместно с его производителем<text:span text:style-name="T11">.</text:span></text:p>
      <text:p text:style-name="P17"/>
      <text:p text:style-name="P17"><text:soft-page-break/>NMv0.4 <text:span text:style-name="T13">Текущая стадия, в которой сделан упор на оформление полученных результатов, автоматизацию развертывания работоспособной модельной сети и всех необходимых сервисов (</text:span>NTP, DNS, MAIL, NAGIOS, WEB, FTP...) <text:span text:style-name="T13">на заданных сетевых ресурсах (номера </text:span>AS, <text:span text:style-name="T13">сети </text:span>Ipv4 <text:span text:style-name="T13">и </text:span>IPv6, <text:span text:style-name="T13">заданное оборудование). Кроме того, в рамках этого этапа сделан упор на исследование применения </text:span>IPv6 <text:span text:style-name="T13">с одной стороны, и на применение методологии </text:span>NETMandala <text:span text:style-name="T13">для построения корпоративных сетей с другой.</text:span></text:p>
      <text:p text:style-name="P18"/>
      <text:h text:style-name="P5" text:outline-level="3">О вебинаре</text:h>
      <text:p text:style-name="P18"/>
      <text:p text:style-name="P18">На вебинаре, в пределах ограниченного времени, мы познакомим слушателей с текущими результатами проекта, разработанной методологией проектирования и реализации сетей, методикой обучения и аттестации технических сотрудников, а также в течении часа сделаем обзор большей части используемых сетевых технологий и протоколов, с указанием что, для чего, в каком порядке и в каком объеме используется.</text:p>
      <text:p text:style-name="P18"/>
      <text:p text:style-name="P18">Зарегистрироваться на вебинар можно здесь:</text:p>
      <text:p text:style-name="P18"/>
      <text:p text:style-name="P17"><text:a xlink:type="simple" xlink:href="http://itwebinar.ru/">http://itwebinar.ru</text:a></text:p>
      <text:p text:style-name="P17"/>
      <text:p text:style-name="P17"/>
      <text:h text:style-name="P4" text:outline-level="2"><text:span text:style-name="T11">Вариант 3 сокращенный для sysadmins</text:span>.ru<text:span text:style-name="T11"> </text:span>(мало-мало-букв)</text:h>
      <text:p text:style-name="P18"/>
      <text:p text:style-name="P17"><text:span text:style-name="T13">Дорогие коллеги, компания Эустрософт, совместно с <text:s/>АНО ДПО МАСПК (</text:span>maspk.ru) <text:span text:style-name="T13">рады пригласить вас на открытый вебинар (</text:span>itwebinar.ru)<text:span text:style-name="T13">, посвященный результатам проекта NETMandala, методологии построения сетей и обучения технических специалистов (сетевых инженеров и системных администраторов)</text:span></text:p>
      <text:p text:style-name="P18"/>
      <text:p text:style-name="P18">Список главных тем и технологий: </text:p>
      <text:p text:style-name="P18"/>
      <text:p text:style-name="P18">1. Причины и обстоятельства возникновения проекта NETMandala</text:p>
      <text:p text:style-name="P18">2. Взаимодействие с RIPE NCC для получения сетевых ресурсов для исследовательских целей (политика ripe-587)</text:p>
      <text:p text:style-name="P18">3. Как устроен Internet — Регулирующие органы и их БД, Автономные системы (AS), BGP</text:p>
      <text:p text:style-name="P18">4. Как устроена сеть ISP, общие проблемы ISP, лицензирование, СОРМ, фильтрация трафика по Роскомнадзор, что из этого полезно применить в корпоративной сети</text:p>
      <text:p text:style-name="P18">5. Методология NETMandala и курс NETMandala2018</text:p>
      <text:p text:style-name="P18">6. IPv4 vs IPv6 – проблемы и обоснованность внедрения IPv6</text:p>
      <text:p text:style-name="P18">7. Динамическая маршрутизация OSPF vs BGP</text:p>
      <text:p text:style-name="P18">8. Технологии канального уровня Ethernet, VLAN, Q-in-Q vs MPLS</text:p>
      <text:p text:style-name="P18"/>
      <text:p text:style-name="P18">Ключевые термины : AS, BGP, IP-transit , IX, <text:s/>Border, BRAS, OSPF Backbone and stub, IPv4, IPv6, LookingGlass, DNS, SMTP, NTP, RIPE NCC, Ethernet, <text:s/>VLAN 802.1q, Q-in-Q, MPLS, fiber optic (WDM, CWDM, DWDM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лишин Андрей</meta:initial-creator>
    <meta:editing-cycles>9</meta:editing-cycles>
    <meta:print-date>2019-02-13T06:45:00</meta:print-date>
    <meta:creation-date>2019-02-13T06:44:00</meta:creation-date>
    <dc:date>2019-03-09T22:26:30.24</dc:date>
    <meta:editing-duration>PT6H35M21S</meta:editing-duration>
    <meta:generator>OpenOffice.org/3.3$Win32 OpenOffice.org_project/330m20$Build-9567</meta:generator>
    <meta:document-statistic meta:table-count="0" meta:image-count="0" meta:object-count="0" meta:page-count="5" meta:paragraph-count="89" meta:word-count="1442" meta:character-count="1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